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8pt" style:font-size-asian="18pt" style:font-size-complex="18pt"/>
    </style:style>
    <style:style style:name="ce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16.2454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7.17020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4.7625cm"/>
    </style:style>
    <style:style style:name="ro1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EM_2021_EXCETO_N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VALORES PAGOS EM 2021 EXCETO NÃO SE APLICA E SUPRIMENTO -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0">
            <text:p>NE CCor - Favorecido</text:p>
          </table:table-cell>
          <table:covered-table-cell/>
          <table:table-cell office:value-type="string" table:style-name="ce3">
            <text:p>NE CCor</text:p>
          </table:table-cell>
          <table:table-cell office:value-type="string" table:style-name="ce3">
            <text:p>Documento Origem</text:p>
          </table:table-cell>
          <table:table-cell office:value-type="string" table:style-name="ce3">
            <text:p>DH - Observação</text:p>
          </table:table-cell>
          <table:table-cell office:value-type="string" table:number-columns-spanned="2" table:number-rows-spanned="1" table:style-name="ce10">
            <text:p>NE CCor - Modalidade Licitação</text:p>
          </table:table-cell>
          <table:covered-table-cell/>
          <table:table-cell office:value-type="string" table:number-columns-spanned="2" table:number-rows-spanned="1" table:style-name="ce10">
            <text:p>Elemento Despesa</text:p>
          </table:table-cell>
          <table:covered-table-cell/>
          <table:table-cell office:value-type="string" table:style-name="ce4">
            <text:p>Saldo - Moeda Origem (Conta Contábil)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5891838000136</text:p>
          </table:table-cell>
          <table:table-cell office:value-type="string" table:style-name="ce5">
            <text:p>AMPLA COMERCIAL EIRELI</text:p>
          </table:table-cell>
          <table:table-cell office:value-type="string" table:style-name="ce5">
            <text:p>090038000012021NE000155</text:p>
          </table:table-cell>
          <table:table-cell office:value-type="string" table:style-name="ce5">
            <text:p>090038000012021NP000584</text:p>
          </table:table-cell>
          <table:table-cell office:value-type="string" table:style-name="ce5">
            <text:p>APROPRIAÇÃO DA N. F. N. 1.162, DE 08.08.2021, RELATIVA À AQUISIÇÃO DE MATERIAIS DE CONSUMO, DESTINADOS À REPOSIÇÃO DE ESTOQUE, NESTA SECCIONAL. EMPRESA OPTANTE PELO SIMPLES NACIONAL. PA-e: 0004878-16.2020.4.01.8014.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MATERIAL DE CONSUMO</text:p>
          </table:table-cell>
          <table:table-cell office:value-type="float" office:value="802.35" table:style-name="ce6">
            <text:p>802,35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9">
            <text:p>08053729000138</text:p>
          </table:table-cell>
          <table:table-cell office:value-type="string" table:number-columns-spanned="1" table:number-rows-spanned="2" table:style-name="ce9">
            <text:p>AMULTIPHONE TELECOMUNICACOES E INFORMATICA LTDA</text:p>
          </table:table-cell>
          <table:table-cell office:value-type="string" table:style-name="ce5">
            <text:p>090038000012020NE000543</text:p>
          </table:table-cell>
          <table:table-cell office:value-type="string" table:style-name="ce5">
            <text:p>090038000012021NP000632</text:p>
          </table:table-cell>
          <table:table-cell office:value-type="string" table:style-name="ce5">
            <text:p>APROPRIAÇÃO DA N.F. N. 1.783, DE 10.08.2021, RELATIVA À AQUISIÇÃO DE UM SWITCH, 24 - PORT 10/100MBPS+2-GIGABIT TP/SPF-FGSW-2620VHP, DESTINADO À UTILIZAÇÃO NESTA SECCIONAL. EMPRESA OPTANTE PELO SIMPLES NACIONAL. PA-e: 0002939-64.2021.4.01.8014.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EQUIPAMENTOS E MATERIAL PERMANENTE</text:p>
          </table:table-cell>
          <table:table-cell office:value-type="float" office:value="2500" table:style-name="ce6">
            <text:p>2.50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0NE000550</text:p>
          </table:table-cell>
          <table:table-cell office:value-type="string" table:style-name="ce5">
            <text:p>090038000012021NP000633</text:p>
          </table:table-cell>
          <table:table-cell office:value-type="string" table:style-name="ce5">
            <text:p>PAGAMENTO DA NF 202100035, DE 10/08/2021, <text:s/>RELATIVA À MANUT. E ATUALIZAÇÃO DO SISTEMA DE CFTV. EMPRESA OPTANTE PELO SIMPLES NACIONAL. PA 0002939-64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4875.01" table:style-name="ce6">
            <text:p>4.875,0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4867268000186</text:p>
          </table:table-cell>
          <table:table-cell office:value-type="string" table:style-name="ce5">
            <text:p>ANGELUCIA FERREIRA</text:p>
          </table:table-cell>
          <table:table-cell office:value-type="string" table:style-name="ce5">
            <text:p>090038000012021NE000121</text:p>
          </table:table-cell>
          <table:table-cell office:value-type="string" table:style-name="ce5">
            <text:p>090038000012021NP000585</text:p>
          </table:table-cell>
          <table:table-cell office:value-type="string" table:style-name="ce5">
            <text:p>PAGAMENTO DA NF 2021000516, DE 07/08/2021, REFERENTE PRESTAÇAO SERVIÇOS DE DEDETIZAÇÃO DA SSJGUR. EMPRESA OPTANTE PELO SIMPLES NACIONAL. PA 0000630-70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420" table:style-name="ce6">
            <text:p>42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8602745000132</text:p>
          </table:table-cell>
          <table:table-cell office:value-type="string" table:style-name="ce5">
            <text:p>CAPEMISA SEGURADORA DE VIDA E PREVIDENCIA S/A</text:p>
          </table:table-cell>
          <table:table-cell office:value-type="string" table:style-name="ce5">
            <text:p>090038000012021NE000047</text:p>
          </table:table-cell>
          <table:table-cell office:value-type="string" table:style-name="ce5">
            <text:p>090038000012021RP000048</text:p>
          </table:table-cell>
          <table:table-cell office:value-type="string" table:style-name="ce5">
            <text:p>PAGAMENTO DOS BOLETO 66733514, DE 02/08/2021, <text:s/>REFERENTE A CONTRATAÇÃO DE SEGURO PARA ESTAGIÁRIOS E VOLUNTÁRIOS, PERÍODO DE 27/07/2021 a 27/08/2021. PAE 0000160-39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5.68" table:style-name="ce6">
            <text:p>55,68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0" table:style-name="ce9">
            <text:p>40432544000147</text:p>
          </table:table-cell>
          <table:table-cell office:value-type="string" table:number-columns-spanned="1" table:number-rows-spanned="10" table:style-name="ce9">
            <text:p>CLARO S.A.</text:p>
          </table:table-cell>
          <table:table-cell office:value-type="string" table:style-name="ce5">
            <text:p>090038000012021NE000041</text:p>
          </table:table-cell>
          <table:table-cell office:value-type="string" table:style-name="ce5">
            <text:p>090038000012021NP000583</text:p>
          </table:table-cell>
          <table:table-cell office:value-type="string" table:style-name="ce5">
            <text:p>PAGAMENTO DA NF 006776866 /072021, DE 21/07/2021, REFERENTE A PRESTAÇÃO DE SERVIÇOS DE TELEFONIA MÓVEL À SEDE DA SECCIONAL, SSJGUR E SSJARN, NO PERÍODO DE 20/06/2021 à 19/07/2021. PAe 478-22.20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359.28" table:style-name="ce6">
            <text:p>359,2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1NE000042</text:p>
          </table:table-cell>
          <table:table-cell office:value-type="string" table:style-name="ce5">
            <text:p>090038000012021NP000583</text:p>
          </table:table-cell>
          <table:table-cell office:value-type="string" table:style-name="ce5">
            <text:p>PAGAMENTO DA NF 006776866 /072021, DE 21/07/2021, REFERENTE A PRESTAÇÃO DE SERVIÇOS DE TELEFONIA MÓVEL À SEDE DA SECCIONAL, SSJGUR E SSJARN, NO PERÍODO DE 20/06/2021 à 19/07/2021. PAe 478-22.20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79.64" table:style-name="ce6">
            <text:p>179,6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1NE000043</text:p>
          </table:table-cell>
          <table:table-cell office:value-type="string" table:style-name="ce5">
            <text:p>090038000012021NP000583</text:p>
          </table:table-cell>
          <table:table-cell office:value-type="string" table:style-name="ce5">
            <text:p>PAGAMENTO DA NF 006776866 /072021, DE 21/07/2021, REFERENTE A PRESTAÇÃO DE SERVIÇOS DE TELEFONIA MÓVEL À SEDE DA SECCIONAL, SSJGUR E SSJARN, NO PERÍODO DE 20/06/2021 à 19/07/2021. PAe 478-22.20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19.76" table:style-name="ce6">
            <text:p>119,7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1NE000044</text:p>
          </table:table-cell>
          <table:table-cell office:value-type="string" table:style-name="ce5">
            <text:p>090038000012021NP000583</text:p>
          </table:table-cell>
          <table:table-cell office:value-type="string" table:style-name="ce5">
            <text:p>PAGAMENTO DA NF 006776866 /072021, DE 21/07/2021, REFERENTE A PRESTAÇÃO DE SERVIÇOS DE TELEFONIA MÓVEL À SEDE DA SECCIONAL, SSJGUR E SSJARN, NO PERÍODO DE 20/06/2021 à 19/07/2021. PAe 478-22.20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92.13" table:style-name="ce6">
            <text:p>592,1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1NE000045</text:p>
          </table:table-cell>
          <table:table-cell office:value-type="string" table:style-name="ce5">
            <text:p>090038000012021NP000583</text:p>
          </table:table-cell>
          <table:table-cell office:value-type="string" table:style-name="ce5">
            <text:p>PAGAMENTO DA NF 006776866 /072021, DE 21/07/2021, REFERENTE A PRESTAÇÃO DE SERVIÇOS DE TELEFONIA MÓVEL À SEDE DA SECCIONAL, SSJGUR E SSJARN, NO PERÍODO DE 20/06/2021 à 19/07/2021. PAe 478-22.20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32.82" table:style-name="ce6">
            <text:p>232,8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1NE000046</text:p>
          </table:table-cell>
          <table:table-cell office:value-type="string" table:style-name="ce5">
            <text:p>090038000012021NP000583</text:p>
          </table:table-cell>
          <table:table-cell office:value-type="string" table:style-name="ce5">
            <text:p>PAGAMENTO DA NF 006776866 /072021, DE 21/07/2021, REFERENTE A PRESTAÇÃO DE SERVIÇOS DE TELEFONIA MÓVEL À SEDE DA SECCIONAL, SSJGUR E SSJARN, NO PERÍODO DE 20/06/2021 à 19/07/2021. PAe 478-22.20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45.19" table:style-name="ce6">
            <text:p>145,1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1NE000072</text:p>
          </table:table-cell>
          <table:table-cell office:value-type="string" table:style-name="ce5">
            <text:p>090038000012021NP000610</text:p>
          </table:table-cell>
          <table:table-cell office:value-type="string" table:style-name="ce5">
            <text:p>PAGAMENTO DA FT 21/08/230002868-9, DE 11/08/2021, REFERENTE A PRESTAÇAO DE SERVIÇO DE TELEFONIA FIXA SSJARN, EM JUL/21. PA N. 0000023-57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46.57" table:style-name="ce6">
            <text:p>146,5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1NE000074</text:p>
          </table:table-cell>
          <table:table-cell office:value-type="string" table:style-name="ce5">
            <text:p>090038000012021NP000609</text:p>
          </table:table-cell>
          <table:table-cell office:value-type="string" table:style-name="ce5">
            <text:p>PAGAMENTO DA FT 21/08/23002845-8, DE 11/08/2021, REFERENTE A PRESTAÇAO DE SERVIÇO DE TELEFONIA FIXA P/ SEDE DA SJTO, EM JUL/2021. PA N. 0000717-26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990.32" table:style-name="ce6">
            <text:p>990,3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">
            <text:p>090038000012021NE000075</text:p>
          </table:table-cell>
          <table:table-cell office:value-type="string" table:style-name="ce5">
            <text:p>090038000012021NP000595</text:p>
          </table:table-cell>
          <table:table-cell office:value-type="string" table:style-name="ce5">
            <text:p>PAGAMENTO DA FT 21/07/23002842-0, DE 13/07/2021, REFERENTE A PRESTAÇAO DE SERVIÇO DE TELEFONIA FIXA SSJGUR, EM JUN/21. PA N. 0000705-12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304.64999999999998" table:style-name="ce6">
            <text:p>304,6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1NP000596</text:p>
          </table:table-cell>
          <table:table-cell office:value-type="string" table:style-name="ce5">
            <text:p>PAGAMENTO DA FT 21/08/23002859-0, DE 11/08/2021, REFERENTE A PRESTAÇAO DE SERVIÇO DE TELEFONIA FIXA SSJGUR, EM JUL/21. PA N. 0000705-12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0.89" table:style-name="ce6">
            <text:p>50,89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9">
            <text:p>25089509000183</text:p>
          </table:table-cell>
          <table:table-cell office:value-type="string" table:number-columns-spanned="1" table:number-rows-spanned="4" table:style-name="ce9">
            <text:p>COMPANHIA DE SANEAMENTO DO TOCANTINS - SANEATINS</text:p>
          </table:table-cell>
          <table:table-cell office:value-type="string" table:style-name="ce5">
            <text:p>090038000012021NE000069</text:p>
          </table:table-cell>
          <table:table-cell office:value-type="string" table:style-name="ce5">
            <text:p>090038000012021NP000601</text:p>
          </table:table-cell>
          <table:table-cell office:value-type="string" table:style-name="ce5">
            <text:p>PAGAMENTO DA FT 37002945, DE 12/08/2021, REFERENTE AO FORNECIMENTO DE AGUA TRATADA E COLETA DE ESGOTO PARA A SSJGUR, EM JUL/2021. PA N. 616-86.2021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352.03" table:style-name="ce6">
            <text:p>352,0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">
            <text:p>090038000012021NE000076</text:p>
          </table:table-cell>
          <table:table-cell office:value-type="string" table:style-name="ce5">
            <text:p>090038000012021NP000621</text:p>
          </table:table-cell>
          <table:table-cell office:value-type="string" table:style-name="ce5">
            <text:p>PAGAMENTO FT 37009604, DE 10/08/2021, REFERENTE AO FORNECIMENTO DE AGUA TRATADA E COLETA ESGOTO NO ED. SEDE DA SSJARN, EM JUL/2021. PAe 0000026-12.2021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413.75" table:style-name="ce6">
            <text:p>413,7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1NP000622</text:p>
          </table:table-cell>
          <table:table-cell office:value-type="string" table:style-name="ce5">
            <text:p>PAGAMENTO FT 36962627, DE 17/08/2021, REFERENTE AO FORNECIMENTO DE AGUA TRATADA E COLETA ESGOTO NO ED. ANEXO DA SSJARN, EM JUL/2021. PAe 0000026-12.2021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08.04" table:style-name="ce6">
            <text:p>208,0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1NE000087</text:p>
          </table:table-cell>
          <table:table-cell office:value-type="string" table:style-name="ce5">
            <text:p>090038000012021NP000630</text:p>
          </table:table-cell>
          <table:table-cell office:value-type="string" table:style-name="ce5">
            <text:p>PAGAMENTO DA FT 16450472, DE 07/08/2021, REFERENTE AO FORNECIMENTO DE AGUA TRATADA E COLETA DE ESGOTO PARA OS EDIFICIOS SEDE E ANEXO DA SJTO, EM JULHO/2021. PA N. 0000810-86.2021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0674.44" table:style-name="ce6">
            <text:p>10.674,4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4829840000112</text:p>
          </table:table-cell>
          <table:table-cell office:value-type="string" table:style-name="ce5">
            <text:p>CONFIANCA ADMINISTRACAO E SERVICOS EIRELI</text:p>
          </table:table-cell>
          <table:table-cell office:value-type="string" table:style-name="ce5">
            <text:p>090038000012021NE000128</text:p>
          </table:table-cell>
          <table:table-cell office:value-type="string" table:style-name="ce5">
            <text:p>090038000012021NP000581</text:p>
          </table:table-cell>
          <table:table-cell office:value-type="string" table:style-name="ce5">
            <text:p>PAGAMENTO DA NF 7832, DE 02/08/2021, DA EMPRESA CONFIANÇA ADM. E SERVIÇOS EIRELI, REFERENTE AO SERVIÇO DE LIMPEZA E CONSERVAÇÃO DA SEDE DA SSJGUR, JUL/2021. PAe 0002004-24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17810.939999999999" table:style-name="ce6">
            <text:p>17.810,94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9">
            <text:p>34028316788347</text:p>
          </table:table-cell>
          <table:table-cell office:value-type="string" table:number-columns-spanned="1" table:number-rows-spanned="3" table:style-name="ce9">
            <text:p>EMPRESA BRASILEIRA DE CORREIOS E TELEGRAFOS</text:p>
          </table:table-cell>
          <table:table-cell office:value-type="string" table:style-name="ce5">
            <text:p>090038000012021NE000052</text:p>
          </table:table-cell>
          <table:table-cell office:value-type="string" table:style-name="ce5">
            <text:p>090038000012021NP000588</text:p>
          </table:table-cell>
          <table:table-cell office:value-type="string" table:style-name="ce5">
            <text:p>PAGAMENTO DA FT 41325, DE 09/08/2021, REFERENTE A PRESTAÇÃO DE SERVIÇOS POSTAIS P/ SSJGUR, EM JUL/2021. PAe 0000556-16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615.66999999999996" table:style-name="ce6">
            <text:p>615,6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1NE000060</text:p>
          </table:table-cell>
          <table:table-cell office:value-type="string" table:style-name="ce5">
            <text:p>090038000012021NP000575</text:p>
          </table:table-cell>
          <table:table-cell office:value-type="string" table:style-name="ce5">
            <text:p>PAGAMENTO DA FT 41343, DE 04/08/2021, REFERENTE A PRESTAÇÃO DE SERVIÇOS POSTAIS A SSJARN, EM JULHO/2021. PAe 19-20.2021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4528.38" table:style-name="ce6">
            <text:p>4.528,3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1NE000073</text:p>
          </table:table-cell>
          <table:table-cell office:value-type="string" table:style-name="ce5">
            <text:p>090038000012021NP000608</text:p>
          </table:table-cell>
          <table:table-cell office:value-type="string" table:style-name="ce5">
            <text:p>PAGAMENTO DA FT 41291, DE 13/08/2021, REFERENTE A PRESTAÇÃO DE SERVIÇOS POSTAIS A SEDE DA SJTO, EM JUL/2021. PAe 0000699-05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913.65" table:style-name="ce6">
            <text:p>5.913,65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9">
            <text:p>23982490000174</text:p>
          </table:table-cell>
          <table:table-cell office:value-type="string" table:number-columns-spanned="1" table:number-rows-spanned="2" table:style-name="ce9">
            <text:p>EMPRESA BRASILEIRA DE ELEVADORES LTDA</text:p>
          </table:table-cell>
          <table:table-cell office:value-type="string" table:style-name="ce5">
            <text:p>090038000012021NE000056</text:p>
          </table:table-cell>
          <table:table-cell office:value-type="string" table:style-name="ce5">
            <text:p>090038000012021NP000577</text:p>
          </table:table-cell>
          <table:table-cell office:value-type="string" table:style-name="ce5">
            <text:p>PAGAMENTO DA NF 789, DE 03/08/2021, REFERENTE MANUTENÇAO ELEVADOR INSTALADO NO EDIFICIO ANEXO, EM JUl/2021. EMPRESA OPTANTE PELO SIMPLES NACIONAL. PAe 555-31.202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820" table:style-name="ce6">
            <text:p>82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1NE000057</text:p>
          </table:table-cell>
          <table:table-cell office:value-type="string" table:style-name="ce5">
            <text:p>090038000012021NP000580</text:p>
          </table:table-cell>
          <table:table-cell office:value-type="string" table:style-name="ce5">
            <text:p>PAGAMENTO DA NF 790, DE 03/08/2021, REFERENTE MANUTENÇÃO PREVENTIVA E CORRETIVA NOS DOIS ELEVADORES ATLAS, NO EDIFÍCIO SEDE DESTA SECCIONAL, EM JULHO/2021. EMPRESA OPTANTE PELO SIMPLES NACIONAL. PAe 0000559-68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220.3900000000001" table:style-name="ce6">
            <text:p>1.220,39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9" table:style-name="ce9">
            <text:p>25086034000171</text:p>
          </table:table-cell>
          <table:table-cell office:value-type="string" table:number-columns-spanned="1" table:number-rows-spanned="9" table:style-name="ce9">
            <text:p>ENERGISA TOCANTINS DISTRIBUIDORA DE ENERGIA S.A.</text:p>
          </table:table-cell>
          <table:table-cell office:value-type="string" table:style-name="ce5">
            <text:p>090038000012021NE000029</text:p>
          </table:table-cell>
          <table:table-cell office:value-type="string" table:style-name="ce5">
            <text:p>090038000012021NP000629</text:p>
          </table:table-cell>
          <table:table-cell office:value-type="string" table:style-name="ce5">
            <text:p>PAGAMENTO DA FT 5750328, DE 17/08/2021, REFERENTE AO FORNECIMENTO DE ENERGIA ELETRICA PARA A SSJGUR, EM AGOSTO/21. PAe 0000285-07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372.44" table:style-name="ce6">
            <text:p>5.372,4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1NE000030</text:p>
          </table:table-cell>
          <table:table-cell office:value-type="string" table:style-name="ce5">
            <text:p>090038000012021NP000629</text:p>
          </table:table-cell>
          <table:table-cell office:value-type="string" table:style-name="ce5">
            <text:p>PAGAMENTO DA FT 5750328, DE 17/08/2021, REFERENTE AO FORNECIMENTO DE ENERGIA ELETRICA PARA A SSJGUR, EM AGOSTO/21. PAe 0000285-07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OBRIGACOES TRIBUTARIAS E CONTRIBUTIVAS</text:p>
          </table:table-cell>
          <table:table-cell office:value-type="float" office:value="49.48" table:style-name="ce6">
            <text:p>49,4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1NE000034</text:p>
          </table:table-cell>
          <table:table-cell office:value-type="string" table:style-name="ce5">
            <text:p>090038000012021NP000574</text:p>
          </table:table-cell>
          <table:table-cell office:value-type="string" table:style-name="ce5">
            <text:p>PAGAMENTO DA NF 5667720, DE 02/08/2021 REFERENTE AO FORNECIMENTO DE ENERGIA ELETRICA PARA O EDIFICIO SEDE DA SJTO, EM JULHO/2021. PA N. 0000439-25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4349.33" table:style-name="ce6">
            <text:p>24.349,3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1NE000035</text:p>
          </table:table-cell>
          <table:table-cell office:value-type="string" table:style-name="ce5">
            <text:p>090038000012021NP000574</text:p>
          </table:table-cell>
          <table:table-cell office:value-type="string" table:style-name="ce5">
            <text:p>PAGAMENTO DA NF 5667720, DE 02/08/2021 REFERENTE AO FORNECIMENTO DE ENERGIA ELETRICA PARA O EDIFICIO SEDE DA SJTO, EM JULHO/2021. PA N. 0000439-25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OBRIGACOES TRIBUTARIAS E CONTRIBUTIVAS</text:p>
          </table:table-cell>
          <table:table-cell office:value-type="float" office:value="133.27000000000001" table:style-name="ce6">
            <text:p>133,2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1NE000036</text:p>
          </table:table-cell>
          <table:table-cell office:value-type="string" table:style-name="ce5">
            <text:p>090038000012021NP000573</text:p>
          </table:table-cell>
          <table:table-cell office:value-type="string" table:style-name="ce5">
            <text:p>PAGAMENTO DA FT 5667543, DE 02/08/2021 REFERENTE AO FORNECIMENTO DE ENERGIA ELETRICA PARA O EDIFICIO ANEXO DA SJTO, EM JUL/2021. PA N. 0000440-10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7448.57" table:style-name="ce6">
            <text:p>17.448,5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1NE000037</text:p>
          </table:table-cell>
          <table:table-cell office:value-type="string" table:style-name="ce5">
            <text:p>090038000012021NP000573</text:p>
          </table:table-cell>
          <table:table-cell office:value-type="string" table:style-name="ce5">
            <text:p>PAGAMENTO DA FT 5667543, DE 02/08/2021 REFERENTE AO FORNECIMENTO DE ENERGIA ELETRICA PARA O EDIFICIO ANEXO DA SJTO, EM JUL/2021. PA N. 0000440-10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OBRIGACOES TRIBUTARIAS E CONTRIBUTIVAS</text:p>
          </table:table-cell>
          <table:table-cell office:value-type="float" office:value="133.27000000000001" table:style-name="ce6">
            <text:p>133,2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1NE000077</text:p>
          </table:table-cell>
          <table:table-cell office:value-type="string" table:style-name="ce5">
            <text:p>090038000012021NP000634</text:p>
          </table:table-cell>
          <table:table-cell office:value-type="string" table:style-name="ce5">
            <text:p>PAGAMENTO DA NF 5668162, DE 03/08/2021 REFERENTE AO FORNECIMENTO DE ENERGIA ELETRICA PARA O EDIFICIO SEDE DA SSJARN, EM JUL/2021. PA N.0000027-94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357.45" table:style-name="ce6">
            <text:p>357,4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">
            <text:p>090038000012021NE000078</text:p>
          </table:table-cell>
          <table:table-cell office:value-type="string" table:style-name="ce5">
            <text:p>090038000012021NP000634</text:p>
          </table:table-cell>
          <table:table-cell office:value-type="string" table:style-name="ce5">
            <text:p>PAGAMENTO DA NF 5668162, DE 03/08/2021 REFERENTE AO FORNECIMENTO DE ENERGIA ELETRICA PARA O EDIFICIO SEDE DA SSJARN, EM JUL/2021. PA N.0000027-94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OBRIGACOES TRIBUTARIAS E CONTRIBUTIVAS</text:p>
          </table:table-cell>
          <table:table-cell office:value-type="float" office:value="107.88" table:style-name="ce6">
            <text:p>107,8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1NP000635</text:p>
          </table:table-cell>
          <table:table-cell office:value-type="string" table:style-name="ce5">
            <text:p>PAGAMENTO DA NF 5699120, DE 09/08/2021, REFERENTE AO FORNECIMENTO DE ENERGIA ELETRICA PARA O EDIFICIO ANEXO DA SSJARN, EM JUL/2021. PA N.0000027-94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OBRIGACOES TRIBUTARIAS E CONTRIBUTIVAS</text:p>
          </table:table-cell>
          <table:table-cell office:value-type="float" office:value="26.2" table:style-name="ce6">
            <text:p>26,2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9">
            <text:p>04795101000157</text:p>
          </table:table-cell>
          <table:table-cell office:value-type="string" table:number-columns-spanned="1" table:number-rows-spanned="2" table:style-name="ce9">
            <text:p>FENIX ASSESSORIA &amp; GESTAO EMPRESARIAL LTDA</text:p>
          </table:table-cell>
          <table:table-cell office:value-type="string" table:style-name="ce5">
            <text:p>090038000012021NE000079</text:p>
          </table:table-cell>
          <table:table-cell office:value-type="string" table:style-name="ce5">
            <text:p>090038000012021NP000624</text:p>
          </table:table-cell>
          <table:table-cell office:value-type="string" table:style-name="ce5">
            <text:p>PAGAMENTO DA NF 2021001013, DE 05/08/2021, REFERENTE A PRESTAÇÃO DE SERVIÇOS ESPECIALIZADOS NA AREA DE PSICOLOGIA, PARA A SJTO, EM JULHO/2021. PAE 592-58.202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4493.88" table:style-name="ce6">
            <text:p>4.493,8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1NE000080</text:p>
          </table:table-cell>
          <table:table-cell office:value-type="string" table:style-name="ce5">
            <text:p>090038000012021NP000623</text:p>
          </table:table-cell>
          <table:table-cell office:value-type="string" table:style-name="ce5">
            <text:p>PAGAMENTO DA NF 2021001012, DE 05/08/2021, REFERENTE A PRESTAÇÃO DE SERVIÇOS ESPECIALIZADOS NA AREA MEDICA E ODONTOLOGICA, PARA A SJTO, EM JULHO/2021. PAE 596-95.202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10152.700000000001" table:style-name="ce6">
            <text:p>10.152,7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1206295000110</text:p>
          </table:table-cell>
          <table:table-cell office:value-type="string" table:style-name="ce5">
            <text:p>G. L. LAZZARETTI &amp; CIA LTDA</text:p>
          </table:table-cell>
          <table:table-cell office:value-type="string" table:style-name="ce5">
            <text:p>090038000012021NE000089</text:p>
          </table:table-cell>
          <table:table-cell office:value-type="string" table:style-name="ce5">
            <text:p>090038000012021NP000625</text:p>
          </table:table-cell>
          <table:table-cell office:value-type="string" table:style-name="ce5">
            <text:p>PAGAMENTO DA NF 2021000265, DE 09/08/2021, DA EMPRESA G. L. LAZZARETTI E CIA LTDA, REFERENTE A PRESTAÇAO DE SERVIÇO DE LIMPEZA E CONSERVAÇÃO NA SSJARN, EM JULHO/2021. PAe 0000020-05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42221.88" table:style-name="ce6">
            <text:p>42.221,8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7639615000101</text:p>
          </table:table-cell>
          <table:table-cell office:value-type="string" table:style-name="ce5">
            <text:p>GOMES &amp; CARVALHO ADMINISTRACAO DE IMOVEIS LTDA</text:p>
          </table:table-cell>
          <table:table-cell office:value-type="string" table:style-name="ce5">
            <text:p>090038000012021NE000071</text:p>
          </table:table-cell>
          <table:table-cell office:value-type="string" table:style-name="ce5">
            <text:p>090038000012021NP000587</text:p>
          </table:table-cell>
          <table:table-cell office:value-type="string" table:style-name="ce5">
            <text:p>PAGAMENTO DA NF 20210001620, DE 05/08/2021, REFERENTE AO SERVIÇO DE ADMINISTRAÇÃO DA LOCAÇÃO DE IMÓVEL COMERCIAL PARA ABRIGAR A SUBSEÇÃO JUDICIÁRIA ARAGUAÍNA, EM JUL/2021. EMPRESA OPTANTE PELO SIMPLES NACIONAL. PAe 0000028-79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560" table:style-name="ce6">
            <text:p>1.56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444658000180</text:p>
          </table:table-cell>
          <table:table-cell office:value-type="string" table:style-name="ce5">
            <text:p>GRAFICA E EDITORA CAPITAL LTDA</text:p>
          </table:table-cell>
          <table:table-cell office:value-type="string" table:style-name="ce5">
            <text:p>090038000012021NE000154</text:p>
          </table:table-cell>
          <table:table-cell office:value-type="string" table:style-name="ce5">
            <text:p>090038000012021NP000628</text:p>
          </table:table-cell>
          <table:table-cell office:value-type="string" table:style-name="ce5">
            <text:p>APROPRIAÇÃO DA N.F. N. 1915, DE 13.08.2021, RELATIVA À AQUISIÇÃO DE MATERIAIS DE EXPEDIENTE, DESTINADOS À REPOSIÇÃO DE ESTOQUE, NESTA SECCIONAL. EMPRESA OPTANTE PELO SIMPLES NACIONAL. PA-e: 0003385-04.2020.4.01.8014.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MATERIAL DE CONSUMO</text:p>
          </table:table-cell>
          <table:table-cell office:value-type="float" office:value="498.56" table:style-name="ce6">
            <text:p>498,5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85240869000166</text:p>
          </table:table-cell>
          <table:table-cell office:value-type="string" table:style-name="ce5">
            <text:p>ILHA SERVICE TECNOLOGIA E SERVICOS LTDA</text:p>
          </table:table-cell>
          <table:table-cell office:value-type="string" table:style-name="ce5">
            <text:p>090038000012021NE000085</text:p>
          </table:table-cell>
          <table:table-cell office:value-type="string" table:style-name="ce5">
            <text:p>090038000012021NP000579</text:p>
          </table:table-cell>
          <table:table-cell office:value-type="string" table:style-name="ce5">
            <text:p>PAGAMENTO DA NF 6831, DE 03/08/2021, REFERENTE A PRESTAÇÃO DE SERVIÇOS TÉCNICOS NA ÁREA DE TI PARA ATENDIMENTO E SUPORTE AOS USUARIOS DE TI, EM JUL/2021. PA N. 0002796-75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8000" table:style-name="ce6">
            <text:p>18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036000380</text:p>
          </table:table-cell>
          <table:table-cell office:value-type="string" table:style-name="ce5">
            <text:p>IPANEMA SEGURANCA LTDA</text:p>
          </table:table-cell>
          <table:table-cell office:value-type="string" table:style-name="ce5">
            <text:p>090038000012021NE000082</text:p>
          </table:table-cell>
          <table:table-cell office:value-type="string" table:style-name="ce5">
            <text:p>090038000012021NP000571</text:p>
          </table:table-cell>
          <table:table-cell office:value-type="string" table:style-name="ce5">
            <text:p>PAGAMENTO DA NF 2021000509, DE 06/07/2021, DA EMPRESA IPANEMA SEGURANÇA LTDA., REFERENTE A PRESTAÇAO DE SERVIÇO DE VIGILANCIA ARMADA NOS EDIFICIOS SEDE E ANEXO DA JFTO, EM PALMAS, EM JUN/2021. PA N. 689-58.202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79943.149999999994" table:style-name="ce6">
            <text:p>79.943,15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9">
            <text:p>62011788000199</text:p>
          </table:table-cell>
          <table:table-cell office:value-type="string" table:number-columns-spanned="1" table:number-rows-spanned="2" table:style-name="ce9">
            <text:p>LITUCERA LIMPEZA E ENGENHARIA LTDA</text:p>
          </table:table-cell>
          <table:table-cell office:value-type="string" table:number-columns-spanned="1" table:number-rows-spanned="2" table:style-name="ce9">
            <text:p>090038000012021NE000059</text:p>
          </table:table-cell>
          <table:table-cell office:value-type="string" table:style-name="ce5">
            <text:p>090038000012021NP000626</text:p>
          </table:table-cell>
          <table:table-cell office:value-type="string" table:style-name="ce5">
            <text:p>PAGAMENTO DA NF 13990, DE 16/08/2021, DA EMPRESA LITUCERA LIMPEZA E ENGENHARIA LTDA, REFERENTE A PRESTAÇAO DE SERVIÇO DE LIMPEZA E CONSERVAÇÃO NOS EDIFICIOS SEDE E ANEXO DA JFTO, EM JULHO/2021. PAe 0000580-44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123317.33" table:style-name="ce6">
            <text:p>123.317,3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1NP000627</text:p>
          </table:table-cell>
          <table:table-cell office:value-type="string" table:style-name="ce5">
            <text:p>PAGAMENTO DA NF 13993, DE 17/08/2021, DA EMPRESA LITUCERA LIMPEZA E ENGENHARIA LTDA, REFERENTE A PRESTAÇAO DE SERVIÇO DE LIMPEZA E CONSERVAÇÃO NOS EDIFICIOS SEDE E ANEXO DA JFTO, REPACTUAÇAO CONTRATO 01/01/21 A 30/04/21. PAe 0000580-44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20646.8" table:style-name="ce6">
            <text:p>20.646,8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20956897000139</text:p>
          </table:table-cell>
          <table:table-cell office:value-type="string" table:style-name="ce5">
            <text:p>M BRAVO CONSTRUTORA LTDA</text:p>
          </table:table-cell>
          <table:table-cell office:value-type="string" table:style-name="ce5">
            <text:p>090038000012021NE000070</text:p>
          </table:table-cell>
          <table:table-cell office:value-type="string" table:style-name="ce5">
            <text:p>090038000012021NP000586</text:p>
          </table:table-cell>
          <table:table-cell office:value-type="string" table:style-name="ce5">
            <text:p>PAGAMENTO DE RECIBO, REFERENTE A LOCAÇÃO DE IMÓVEL, SEDE DA SSJARN, MES DE JUL/2021. PAe 0000028-79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4440" table:style-name="ce6">
            <text:p>24.44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4617712000169</text:p>
          </table:table-cell>
          <table:table-cell office:value-type="string" table:style-name="ce5">
            <text:p>MIRA SEGURANCA ELETRONICA EIRELI</text:p>
          </table:table-cell>
          <table:table-cell office:value-type="string" table:style-name="ce5">
            <text:p>090038000012021NE000067</text:p>
          </table:table-cell>
          <table:table-cell office:value-type="string" table:style-name="ce5">
            <text:p>090038000012021NP000576</text:p>
          </table:table-cell>
          <table:table-cell office:value-type="string" table:style-name="ce5">
            <text:p>PAGAMENTO DA NF 2021000868, DE 03/08/2021, REFERENTE AO SERVIÇO DE VIGILANCIA PREDIAL REMOTA POR MEIO DE MONITORAMENTO DO SISTEMA DE ALARME NO EDIFICIO ANEXO DA SSJARN, MES DE JULHO/2021. EMPRESA OPTANTE PELO SIMPLES NACIONAL. PAE 25-27.2021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325" table:style-name="ce6">
            <text:p>325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76535764000143</text:p>
          </table:table-cell>
          <table:table-cell office:value-type="string" table:style-name="ce5">
            <text:p>OI S.A. - EM RECUPERACAO JUDICIAL</text:p>
          </table:table-cell>
          <table:table-cell office:value-type="string" table:style-name="ce5">
            <text:p>090038000012021NE000094</text:p>
          </table:table-cell>
          <table:table-cell office:value-type="string" table:style-name="ce5">
            <text:p>090038000012021NP000636</text:p>
          </table:table-cell>
          <table:table-cell office:value-type="string" table:style-name="ce5">
            <text:p>PAGAMENTO DA FT 210802171912, DE 07/08/2021, REFERENTE A PRESTAÇÃO DE SERVIÇOS DE TELECOMUNICAÇÕES-IMPLANTAÇÃO/INSTALAÇÃO DE REDE IP MULTISERVIÇOS P/ JFTO- SEDE, SSJARN E SSJGUR, EM JUL/2021. PAe 0002479-77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86.94" table:style-name="ce6">
            <text:p>86,9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5340639000130</text:p>
          </table:table-cell>
          <table:table-cell office:value-type="string" table:style-name="ce5">
            <text:p>PRIME CONSULTORIA E ASSESSORIA EMPRESARIAL LTDA</text:p>
          </table:table-cell>
          <table:table-cell office:value-type="string" table:style-name="ce5">
            <text:p>090038000012021NE000026</text:p>
          </table:table-cell>
          <table:table-cell office:value-type="string" table:style-name="ce5">
            <text:p>090038000012021NP000597</text:p>
          </table:table-cell>
          <table:table-cell office:value-type="string" table:style-name="ce5">
            <text:p>PAGAMENTO DA NF 887808, DE 16/08/2021, REFERENTE A PRESTAÇÃO DE SERVIÇOS ESPECIALIZADOS QUE UTILIZE TECNOLOGIA DA INFORMAÇÃO NA ADMINISTRAÇÃO E CONTROLE DAS FROTAS DE VEÍCULOS DA SJTO, NO MÊS DE JUL/2021. PAE 0000291-14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MATERIAL DE CONSUMO</text:p>
          </table:table-cell>
          <table:table-cell office:value-type="float" office:value="1905.53" table:style-name="ce6">
            <text:p>1.905,5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8786677000109</text:p>
          </table:table-cell>
          <table:table-cell office:value-type="string" table:style-name="ce5">
            <text:p>PRINTEC COMERCIO E SERVICOS DE INFORMATICA LTDA</text:p>
          </table:table-cell>
          <table:table-cell office:value-type="string" table:style-name="ce5">
            <text:p>090038000012021NE000040</text:p>
          </table:table-cell>
          <table:table-cell office:value-type="string" table:style-name="ce5">
            <text:p>090038000012021NP000582</text:p>
          </table:table-cell>
          <table:table-cell office:value-type="string" table:style-name="ce5">
            <text:p>PAGAMENTO DA NF 2021000505, DE 05/08/2021 REFERENTE A LOCAÇÃO DE MÁQUINAS PARA SERVIÇO DE REPROGRAFIA NA SJTO, NO MES JULHO/2021. EMPRESA OPTANTE PELO SIMPLES NACIONAL. PAe 0000474-82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83.3" table:style-name="ce6">
            <text:p>283,3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39761533000121</text:p>
          </table:table-cell>
          <table:table-cell office:value-type="string" table:style-name="ce5">
            <text:p>S. A. P - COMERCIO DE PECAS LTDA</text:p>
          </table:table-cell>
          <table:table-cell office:value-type="string" table:style-name="ce5">
            <text:p>090038000012021NE000162</text:p>
          </table:table-cell>
          <table:table-cell office:value-type="string" table:style-name="ce5">
            <text:p>090038000012021NP000631</text:p>
          </table:table-cell>
          <table:table-cell office:value-type="string" table:style-name="ce5">
            <text:p>APROPRIAÇÃO DA N.F. N. 1.676, DE 18.08.2021, RELATIVA À AQUISIÇÃO DE LUBRIFICANTES AUTOMOTIVOS E DE MATERIAIS PARA MANUTENÇÃO VEICULAR, DESTINADOS À REVISÃO PERIÓDICA, DOS VEÍCULOS DESTA SECCIONAL.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MATERIAL DE CONSUMO</text:p>
          </table:table-cell>
          <table:table-cell office:value-type="float" office:value="1197.8699999999999" table:style-name="ce6">
            <text:p>1.197,8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9537386000140</text:p>
          </table:table-cell>
          <table:table-cell office:value-type="string" table:style-name="ce5">
            <text:p>TOLEDO FIBRA TELECOMUNICACOES LTDA</text:p>
          </table:table-cell>
          <table:table-cell office:value-type="string" table:style-name="ce5">
            <text:p>090038000012021NE000068</text:p>
          </table:table-cell>
          <table:table-cell office:value-type="string" table:style-name="ce5">
            <text:p>090038000012021NP000578</text:p>
          </table:table-cell>
          <table:table-cell office:value-type="string" table:style-name="ce5">
            <text:p>PAGAMENTO DA NF 117196, DE 02/08/2021, REFERENTE A PRESTAÇÃO DE SERVIÇOS CONTINUADOS DE COMUNICAÇÃO DE DADOS, NA SSJARN, EM JUL/2021. PAe 24-42.2021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337.5" table:style-name="ce6">
            <text:p>337,50<text:s/></text:p>
          </table:table-cell>
          <table:table-cell table:number-columns-repeated="16374"/>
        </table:table-row>
        <table:table-row table:number-rows-repeated="1048523" table:style-name="ro1">
          <table:table-cell table:number-columns-repeated="16384"/>
        </table:table-row>
      </table:table>
      <table:database-ranges>
        <table:database-range table:target-range-address="VALORES_PAGOS_EM_2021_EXCETO_NÃ.A3:VALORES_PAGOS_EM_2021_EXCETO_NÃ.J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rtur Vilchez</meta:initial-creator>
    <dc:creator>to20155</dc:creator>
    <meta:creation-date>2021-09-01T18:35:58Z</meta:creation-date>
    <dc:date>2021-09-01T18:52:55Z</dc:date>
  </office:meta>
</office:document-meta>
</file>